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Bbm Bbm C# C#</text:p>
      <text:p><text:span text:style-name="Measure_20__23_1">Girl</text:span>, I've never <text:span text:style-name="Measure_20__23_2">loved</text:span> one lik<text:span text:style-name="Measure_20__23_1">e y</text:span>ou <text:s text:c="2"/>C# <text:s/>C# <text:s/>F# F#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D#m D#m C# G# - G# - D#m D#m C# <text:s text:c="2"/>G# - F# F# Bbm G# - F#</text:p>
      <text:p>[Bridge] Bbm G# <text:s/>C# F# - F# - G# <text:s/>G# <text:s/>C#-X X - X-G# Bbm-C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019607843137255in" fo:page-width="10.833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